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74A3BE037F.png"/>
  <manifest:file-entry manifest:media-type="image/jpeg" manifest:full-path="Pictures/1000000000000640000004B01B874A8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solid" draw:fill-color="#ffff00" draw:textarea-horizontal-align="justify" draw:textarea-vertical-align="middle" draw:auto-grow-height="false" fo:min-height="0cm" fo:min-width="0cm" fo:wrap-option="no-wrap"/>
    </style:style>
    <style:style style:name="gr5" style:family="graphic" style:parent-style-name="standard">
      <style:graphic-properties draw:fill="solid" draw:fill-color="#ff9966" draw:textarea-horizontal-align="center" draw:textarea-vertical-align="middl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solid" draw:fill-color="#00dcff" draw:textarea-horizontal-align="justify" draw:textarea-vertical-align="middle" draw:auto-grow-height="false"/>
    </style:style>
    <style:style style:name="gr8" style:family="graphic" style:parent-style-name="standard">
      <style:graphic-properties draw:fill="solid" draw:fill-color="#ff3366" draw:textarea-horizontal-align="justify" draw:textarea-vertical-align="middle" draw:auto-grow-height="false"/>
    </style:style>
    <style:style style:name="pr1" style:family="presentation" style:parent-style-name="orange-subtitle">
      <style:graphic-properties draw:fill-color="#ffffff" fo:min-height="17.685cm"/>
    </style:style>
    <style:style style:name="pr2" style:family="presentation" style:parent-style-name="orange-notes">
      <style:graphic-properties draw:fill-color="#ffffff" fo:min-height="13.114cm"/>
    </style:style>
    <style:style style:name="pr3" style:family="presentation" style:parent-style-name="orange-notes">
      <style:graphic-properties draw:fill-color="#ffffff" draw:auto-grow-height="true" fo:min-height="13.365cm"/>
    </style:style>
    <style:style style:name="pr4" style:family="presentation" style:parent-style-name="orange-title">
      <style:graphic-properties fo:min-height="3.256cm"/>
    </style:style>
    <style:style style:name="pr5" style:family="presentation" style:parent-style-name="orange-outline1">
      <style:graphic-properties fo:min-height="13.609cm"/>
    </style:style>
    <style:style style:name="pr6" style:family="presentation" style:parent-style-name="orange-title">
      <style:graphic-properties draw:auto-grow-height="true" fo:min-height="3.507cm"/>
    </style:style>
    <style:style style:name="pr7" style:family="presentation" style:parent-style-name="orange-outline1">
      <style:graphic-properties draw:auto-grow-height="true" fo:min-height="13.86cm"/>
    </style:style>
    <style:style style:name="pr8" style:family="presentation" style:parent-style-name="orange-subtitle">
      <style:graphic-properties draw:fill-color="#ffffff" fo:min-height="13.609cm"/>
    </style:style>
    <style:style style:name="P1" style:family="paragraph">
      <style:text-properties fo:font-family="'A-OTF じゅん Pro 101'" style:font-family-generic="swiss" style:font-pitch="variable" fo:font-size="54pt" fo:text-shadow="1pt 1pt" fo:font-weight="bold" style:font-family-asian="'A-OTF じゅん Pro 101'" style:font-family-generic-asian="swiss" style:font-pitch-asian="variable" style:font-size-asian="54pt" style:font-weight-asian="bold" style:font-size-complex="54pt" style:font-weight-complex="bold"/>
    </style:style>
    <style:style style:name="P2" style:family="paragraph">
      <style:paragraph-properties fo:text-align="center"/>
    </style:style>
    <style:style style:name="P3" style:family="paragraph">
      <style:paragraph-properties fo:text-align="center"/>
      <style:text-properties fo:font-size="26pt" style:font-size-asian="26pt" style:font-size-complex="26pt"/>
    </style:style>
    <style:style style:name="P4" style:family="paragraph">
      <style:paragraph-properties fo:text-align="center"/>
      <style:text-properties fo:font-size="32pt" style:font-size-asian="32pt" style:font-size-complex="32pt"/>
    </style:style>
    <style:style style:name="P5" style:family="paragraph">
      <style:paragraph-properties fo:text-align="start"/>
    </style:style>
    <style:style style:name="P6" style:family="paragraph">
      <style:paragraph-properties fo:text-align="justify"/>
    </style:style>
    <style:style style:name="P7" style:family="paragraph">
      <style:paragraph-properties fo:text-align="center"/>
      <style:text-properties fo:font-size="28pt" style:font-size-asian="28pt" style:font-size-complex="28pt"/>
    </style:style>
    <style:style style:name="P8" style:family="paragraph">
      <style:paragraph-properties fo:text-align="center"/>
      <style:text-properties fo:font-size="22pt" style:font-size-asian="22pt" style:font-size-complex="22pt"/>
    </style:style>
    <style:style style:name="T1" style:family="text">
      <style:text-properties fo:font-family="'A-OTF じゅん Pro 101'" style:font-family-generic="swiss" style:font-pitch="variable" fo:font-size="54pt" fo:text-shadow="1pt 1pt" fo:font-weight="bold" style:font-family-asian="'A-OTF じゅん Pro 101'" style:font-family-generic-asian="swiss" style:font-pitch-asian="variable" style:font-size-asian="54pt" style:font-weight-asian="bold" style:font-size-complex="54pt" style:font-weight-complex="bold"/>
    </style:style>
    <style:style style:name="T2" style:family="text">
      <style:text-properties fo:font-family="'A-OTF じゅん Pro 101'" style:font-family-generic="swiss" style:font-pitch="variable" fo:font-size="36pt" fo:text-shadow="none" fo:font-weight="normal" style:font-family-asian="'A-OTF じゅん Pro 101'" style:font-family-generic-asian="swiss" style:font-pitch-asian="variable" style:font-size-asian="36pt" style:font-weight-asian="normal" style:font-size-complex="36pt" style:font-weight-complex="normal"/>
    </style:style>
    <style:style style:name="T3" style:family="text">
      <style:text-properties fo:font-size="26pt" style:font-size-asian="26pt" style:font-size-complex="26pt"/>
    </style:style>
    <style:style style:name="T4" style:family="text">
      <style:text-properties fo:font-size="26pt" fo:font-weight="bold" style:font-size-asian="26pt" style:font-weight-asian="bold" style:font-size-complex="26pt" style:font-weight-complex="bold"/>
    </style:style>
    <style:style style:name="T5" style:family="text">
      <style:text-properties fo:font-size="32pt" style:font-size-asian="32pt" style:font-size-complex="32pt"/>
    </style:style>
    <style:style style:name="T6" style:family="text">
      <style:text-properties fo:text-shadow="1pt 1pt"/>
    </style:style>
    <style:style style:name="T7" style:family="text">
      <style:text-properties fo:font-size="24pt" style:font-size-asian="24pt" style:font-size-complex="24pt"/>
    </style:style>
    <style:style style:name="T8" style:family="text">
      <style:text-properties fo:font-size="28pt" style:font-size-asian="28pt" style:font-size-complex="28pt"/>
    </style:style>
    <style:style style:name="T9"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orange" presentation:presentation-page-layout-name="AL1T32">
        <office:forms form:automatic-focus="false" form:apply-design-mode="false"/>
        <draw:frame presentation:style-name="pr1" draw:text-style-name="P1" draw:layer="layout" svg:width="25.199cm" svg:height="17.685cm" svg:x="1.4cm" svg:y="0.962cm" presentation:class="subtitle">
          <draw:text-box>
            <text:p><text:span text:style-name="T1">首相の選び方</text:span></text:p>
            <text:p><text:span text:style-name="T2">1096562c </text:span><text:span text:style-name="T2">佐々木梨恵</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orange">
        <office:forms form:automatic-focus="false" form:apply-design-mode="false"/>
        <draw:frame draw:style-name="gr2" draw:text-style-name="P2" draw:layer="layout" svg:width="23.5cm" svg:height="17cm" svg:x="2.5cm" svg:y="2.043cm">
          <draw:image xlink:href="Pictures/10000000000001F400000174A3BE037F.png" xlink:type="simple" xlink:show="embed" xlink:actuate="onLoad">
            <text:p/>
          </draw:image>
        </draw:frame>
        <draw:custom-shape draw:style-name="gr3" draw:text-style-name="P3" draw:id="id1" draw:layer="layout" svg:width="22cm" svg:height="16.5cm" svg:x="4cm" svg:y="1.5cm">
          <text:p text:style-name="P2"><text:span text:style-name="T3"/></text:p>
          <text:p text:style-name="P2"><text:span text:style-name="T4">今の日本の首相の選び方に</text:span></text:p>
          <text:p text:style-name="P2"><text:span text:style-name="T4">問題があるのではないか</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 smil:attributeName="visibility" smil:to="visible"/>
                  <anim:animateTransform smil:begin="0s" smil:dur="1s" smil:fill="hold" smil:decelerate="0.5" smil:targetElement="id1" smil:from="2.5,2.5" smil:to="1,1" smil:attributeName="transform" svg:type="scale"/>
                  <anim:animateMotion smil:begin="0s" smil:dur="1s" smil:fill="hold" smil:decelerate="0.5" smil:targetElement="id1" svg:path="M -0.46736 0.92887  C -0.37517 0.88508  -0.02552 0.75279  0.0908 0.66613  C  0.20747 0.57948  0.21649 0.50394  0.23177 0.40825  C 0.24705 0.31256  0.22118 0.15964   0.18264 0.09152  C 0.1441 0.02341  0.03802 0.0  0.0 0.0"/>
                  <anim:transitionFilter smil:dur="1s" smil:targetElement="id1" smil:type="fade" smil:subtype="crossfade"/>
                </anim:par>
              </anim:par>
            </anim:par>
          </anim:seq>
        </anim:par>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orange" presentation:presentation-page-layout-name="AL2T1">
        <office:forms form:automatic-focus="false" form:apply-design-mode="false"/>
        <draw:frame presentation:style-name="pr4" draw:layer="layout" svg:width="25.199cm" svg:height="3.256cm" svg:x="1.4cm" svg:y="0.962cm" presentation:class="title" presentation:user-transformed="true">
          <draw:text-box>
            <text:p>内閣総理大臣指名選挙</text:p>
          </draw:text-box>
        </draw:frame>
        <draw:frame presentation:style-name="pr5" draw:layer="layout" svg:width="25.199cm" svg:height="15.609cm" svg:x="1.4cm" svg:y="4.914cm" presentation:class="outline" presentation:user-transformed="true">
          <draw:text-box>
            <text:list text:style-name="L2">
              <text:list-item>
                <text:p>国会において内閣総理大臣(首相)を指名する選挙。</text:p>
              </text:list-item>
              <text:list-item>
                <text:p>国会議員の中から国会の議決によって指名される。</text:p>
              </text:list-item>
              <text:list-item>
                <text:p>衆議院と参議院のそれぞれの議員で、投票により実施される。</text:p>
              </text:list-item>
              <text:list-item>
                <text:p>過半数の票を得た候補者が首相に指名される。</text:p>
              </text:list-item>
              <text:list-item>
                <text:p>過半数に達する候補者がいなければ上位2名による決選投票を行う。</text:p>
              </text:list-item>
            </text:list>
          </draw:text-box>
        </draw:frame>
        <draw:custom-shape draw:style-name="gr4" draw:text-style-name="P4" draw:id="id2" draw:layer="layout" svg:width="25cm" svg:height="16.5cm" svg:x="1.5cm" svg:y="3.5cm">
          <text:p text:style-name="P2"><text:span text:style-name="T5">国民の意思が反映されておらず、</text:span></text:p>
          <text:p text:style-name="P2"><text:span text:style-name="T5">国民が首相に興味を持ちにくい</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height;height" smil:keyTimes="0;1"/>
                </anim:par>
              </anim:par>
            </anim:par>
          </anim:seq>
        </anim:par>
        <presentation:notes draw:style-name="dp2">
          <draw:page-thumbnail draw:style-name="gr1"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orange" presentation:presentation-page-layout-name="AL2T1">
        <office:forms form:automatic-focus="false" form:apply-design-mode="false"/>
        <draw:frame presentation:style-name="pr6" draw:layer="layout" svg:width="25.199cm" svg:height="3.507cm" svg:x="1.4cm" svg:y="0.837cm" presentation:class="title">
          <draw:text-box>
            <text:p>首相公選制とは</text:p>
          </draw:text-box>
        </draw:frame>
        <draw:frame presentation:style-name="pr7" draw:layer="layout" svg:width="25.199cm" svg:height="14.097cm" svg:x="1.4cm" svg:y="4.914cm" presentation:class="outline" presentation:user-transformed="true">
          <draw:text-box>
            <text:list text:style-name="L2">
              <text:list-item>
                <text:p>首相を国民が選挙によって直接的に選ぶ制度</text:p>
              </text:list-item>
              <text:list-item>
                <text:p>実質的な大統領制への転換を目指すものや議院内閣制の原理の一部に修正を加えるものなど</text:p>
                <text:p><text:span text:style-name="T6">＜モデル＞</text:span></text:p>
              </text:list-item>
              <text:list-item>
                <text:p>議会選挙から切り離して首相を選出するアメリカ型の大統領制を指向するもの。</text:p>
                <text:p>⇒「首相公選制」というときはこのようなモデルを指して用いられることが多い。</text:p>
              </text:list-item>
            </text:list>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orange" presentation:presentation-page-layout-name="AL2T1">
        <office:forms form:automatic-focus="false" form:apply-design-mode="false"/>
        <draw:frame presentation:style-name="pr4" draw:layer="layout" svg:width="25.199cm" svg:height="3.256cm" svg:x="1.4cm" svg:y="0.962cm" presentation:class="title">
          <draw:text-box>
            <text:p>首相公選制積極論</text:p>
          </draw:text-box>
        </draw:frame>
        <draw:frame presentation:style-name="pr5" draw:layer="layout" svg:width="25.199cm" svg:height="13.609cm" svg:x="1.4cm" svg:y="4.914cm" presentation:class="outline">
          <draw:text-box>
            <text:list text:style-name="L2">
              <text:list-item>
                <text:p>民意を統合するもので主権在民の原理を前進させるものである。</text:p>
              </text:list-item>
              <text:list-item>
                <text:p>国民の政治意識・責任感を向上させる。</text:p>
              </text:list-item>
              <text:list-item>
                <text:p>明確な三権分立となる。</text:p>
              </text:list-item>
              <text:list-item>
                <text:p>首相が政争の影響を受けず、人事権などの権限を行使できる。</text:p>
              </text:list-item>
            </text:list>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orange" presentation:presentation-page-layout-name="AL2T1">
        <office:forms form:automatic-focus="false" form:apply-design-mode="false"/>
        <draw:frame presentation:style-name="pr4" draw:layer="layout" svg:width="25.199cm" svg:height="3.256cm" svg:x="1.4cm" svg:y="0.962cm" presentation:class="title" presentation:user-transformed="true">
          <draw:text-box>
            <text:p>首相公選制消極論</text:p>
          </draw:text-box>
        </draw:frame>
        <draw:frame presentation:style-name="pr5" draw:layer="layout" svg:width="25.199cm" svg:height="13.609cm" svg:x="1.4cm" svg:y="4.914cm" presentation:class="outline">
          <draw:text-box>
            <text:list text:style-name="L2">
              <text:list-item>
                <text:p>人気投票の危険性。</text:p>
              </text:list-item>
              <text:list-item>
                <text:p>ポピュリズム(大衆迎合主義)になりやすい。</text:p>
              </text:list-item>
              <text:list-item>
                <text:p>独裁政治に繋がる危険性がある。</text:p>
              </text:list-item>
              <text:list-item>
                <text:p>首相の素質のない人物が選ばれる可能性がある。</text:p>
              </text:list-item>
              <text:list-item>
                <text:p>マスコミに選挙が左右される危険性が高まる。</text:p>
              </text:list-item>
              <text:list-item>
                <text:p>憲法改正の必要性。</text:p>
              </text:list-item>
            </text:list>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orange" presentation:presentation-page-layout-name="AL2T1">
        <office:forms form:automatic-focus="false" form:apply-design-mode="false"/>
        <draw:frame presentation:style-name="pr4" draw:layer="layout" svg:width="25.199cm" svg:height="3.256cm" svg:x="1.4cm" svg:y="0.962cm" presentation:class="title">
          <draw:text-box>
            <text:p>イスラエルの例</text:p>
          </draw:text-box>
        </draw:frame>
        <draw:frame presentation:style-name="pr5" draw:layer="layout" svg:width="25.199cm" svg:height="13.609cm" svg:x="1.4cm" svg:y="4.914cm" presentation:class="outline">
          <draw:text-box>
            <text:list text:style-name="L2">
              <text:list-item>
                <text:p>1992年　首相公選法が成立</text:p>
              </text:list-item>
              <text:list-item>
                <text:p>1996年　初めて首相選挙を行う<text:line-break/>　　　　→ベンヤミン・ネタニヤフが選ばれる</text:p>
              </text:list-item>
              <text:list-item>
                <text:p text:style-name="P5">1999年、2001年　首相公選を行う</text:p>
                <text:p text:style-name="P2">↓</text:p>
              </text:list-item>
              <text:list-item>
                <text:p text:style-name="P5">2001年　公選で成立したシャロン政権発足直前に廃止</text:p>
              </text:list-item>
            </text:list>
          </draw:text-box>
        </draw:frame>
        <draw:custom-shape draw:style-name="gr3" draw:text-style-name="P2" draw:id="id3" draw:layer="layout" svg:width="22.5cm" svg:height="14cm" svg:x="3cm" svg:y="4cm">
          <text:p text:style-name="P2"><text:span text:style-name="T7">＜原因として・・・＞</text:span></text:p>
          <text:p text:style-name="P6"><text:span text:style-name="T7">個人政党・少数政党が参入しやすい</text:span></text:p>
          <text:p text:style-name="P6"><text:span text:style-name="T7">⇒</text:span><text:span text:style-name="T7">小党乱立状態が生まれやすい</text:span></text:p>
          <text:p text:style-name="P6"><text:span text:style-name="T7">⇒</text:span><text:span text:style-name="T7">一会派による過半数獲得が困難になる。</text:span></text:p>
          <text:p text:style-name="P6"><text:span text:style-name="T7">⇒</text:span><text:span text:style-name="T7">弱小政党が過大な政治的影響力を行使する</text:span></text:p>
          <text:p text:style-name="P2"><text:span text:style-name="T7">↓</text:span></text:p>
          <text:p text:style-name="P2"><text:span text:style-name="T7">政局が流動的かつ不安定な状態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seq>
        </anim:par>
        <presentation:notes draw:style-name="dp2">
          <draw:page-thumbnail draw:style-name="gr1"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orange" presentation:presentation-page-layout-name="AL2T1">
        <office:forms form:automatic-focus="false" form:apply-design-mode="false"/>
        <draw:frame presentation:style-name="pr4" draw:layer="layout" svg:width="25.199cm" svg:height="3.256cm" svg:x="1.4cm" svg:y="0.962cm" presentation:class="title">
          <draw:text-box>
            <text:p>国民の声</text:p>
          </draw:text-box>
        </draw:frame>
        <draw:frame presentation:style-name="pr5" draw:layer="layout" svg:width="25.199cm" svg:height="14.609cm" svg:x="1.4cm" svg:y="4.914cm" presentation:class="outline" presentation:user-transformed="true">
          <draw:text-box>
            <text:list text:style-name="L2">
              <text:list-item>
                <text:p>時事通信社が2012年6月9～12日に実施した世論調査によると、国民の直接選挙で首相を選ぶ「首相公選制」について、「賛成」が73.6％に上り、「反対」の13.5％を大きく上回った。</text:p>
                <text:p/>
              </text:list-item>
              <text:list-item>
                <text:p>また、首相公選制は橋本徹大阪市長率いる「大阪維新の会」が次期衆院選公約「維新八策」にも掲げており、論議を呼ぶ可能性。</text:p>
              </text:list-item>
            </text:list>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orange" presentation:presentation-page-layout-name="AL3T0">
        <office:forms form:automatic-focus="false" form:apply-design-mode="false"/>
        <draw:frame presentation:style-name="pr6" draw:layer="layout" svg:width="25.199cm" svg:height="3.507cm" svg:x="1.4cm" svg:y="0.837cm" presentation:class="title" presentation:user-transformed="true">
          <draw:text-box>
            <text:p>提言</text:p>
          </draw:text-box>
        </draw:frame>
        <draw:frame presentation:style-name="pr8" draw:layer="layout" svg:width="25.199cm" svg:height="13.609cm" svg:x="1.4cm" svg:y="5.039cm" presentation:class="subtitle" presentation:placeholder="true" presentation:user-transformed="true">
          <draw:text-box/>
        </draw:frame>
        <draw:rect draw:style-name="gr5" draw:text-style-name="P7" draw:id="id4" draw:layer="layout" svg:width="21cm" svg:height="2.5cm" svg:x="3.5cm" svg:y="4.5cm">
          <text:p text:style-name="P2"><text:span text:style-name="T8">国民投票を行い、首相候補者の順位を出す</text:span></text:p>
        </draw:rect>
        <draw:rect draw:style-name="gr5" draw:text-style-name="P7" draw:id="id6" draw:layer="layout" svg:width="21cm" svg:height="2.5cm" svg:x="3.5cm" svg:y="10cm">
          <text:p text:style-name="P2"><text:span text:style-name="T8">国会で議決</text:span></text:p>
        </draw:rect>
        <draw:rect draw:style-name="gr5" draw:text-style-name="P7" draw:id="id7" draw:layer="layout" svg:width="21.5cm" svg:height="2.5cm" svg:x="3.5cm" svg:y="15.5cm">
          <text:p text:style-name="P2"><text:span text:style-name="T8">天皇陛下が国会の議決に基づいて任命する</text:span></text:p>
        </draw:rect>
        <draw:custom-shape draw:style-name="gr6" draw:text-style-name="P2" draw:layer="layout" svg:width="3cm" svg:height="2cm" svg:x="12.5cm" svg:y="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3.5cm" svg:height="2cm" svg:x="12.5cm" svg:y="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8" draw:id="id5" draw:layer="layout" svg:width="9cm" svg:height="7.5cm" svg:x="19cm" svg:y="1cm">
          <text:p text:style-name="P2"><text:span text:style-name="T9">首相候補者は</text:span></text:p>
          <text:p text:style-name="P2"><text:span text:style-name="T9">国会議員の中から</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 draw:text-style-name="P3" draw:id="id8" draw:layer="layout" svg:width="26cm" svg:height="17cm" svg:x="0.5cm" svg:y="2.5cm">
          <text:p text:style-name="P2"><text:span text:style-name="T3">こうすることで憲法の</text:span></text:p>
          <text:p text:style-name="P2"><text:span text:style-name="T3">「天皇は、国会の指名に基づいて内閣総理大臣を任命する」</text:span></text:p>
          <text:p text:style-name="P2"><text:span text:style-name="T3">と</text:span></text:p>
          <text:p text:style-name="P2"><text:span text:style-name="T3">「内閣総理大臣は、</text:span></text:p>
          <text:p text:style-name="P2"><text:span text:style-name="T3">国会議員の中から国会の議決で、これを指名する。</text:span></text:p>
          <text:p text:style-name="P2"><text:span text:style-name="T3">この指名は、他のすべての案件に先立って、これを行ふ。」</text:span></text:p>
          <text:p text:style-name="P2"><text:span text:style-name="T3">という条件を満たしている</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4" smil:attributeName="visibility" smil:to="visible"/>
                  <anim:transitionFilter smil:dur="0.5s" smil:targetElement="id4" smil:type="barnDoor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 smil:attributeName="visibility" smil:to="visible"/>
                  <anim:transitionFilter smil:dur="2s" smil:targetElement="id5" smil:type="ellipse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6" smil:attributeName="visibility" smil:to="visible"/>
                  <anim:transitionFilter smil:dur="0.5s" smil:targetElement="id6"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7" smil:attributeName="visibility" smil:to="visible"/>
                  <anim:transitionFilter smil:dur="0.5s" smil:targetElement="id7" smil:type="barnDoorWipe" smil:subtype="horizontal" smil:direction="rever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seq>
        </anim:par>
        <presentation:notes draw:style-name="dp2">
          <draw:page-thumbnail draw:style-name="gr1"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orange" presentation:presentation-page-layout-name="AL2T1">
        <office:forms form:automatic-focus="false" form:apply-design-mode="false"/>
        <draw:frame presentation:style-name="pr6" draw:layer="layout" svg:width="25.199cm" svg:height="3.507cm" svg:x="1.4cm" svg:y="0.837cm" presentation:class="title">
          <draw:text-box>
            <text:p>論点</text:p>
          </draw:text-box>
        </draw:frame>
        <draw:frame presentation:style-name="pr5" draw:layer="layout" svg:width="25.199cm" svg:height="13.609cm" svg:x="1.4cm" svg:y="4.914cm" presentation:class="outline">
          <draw:text-box>
            <text:list text:style-name="L2">
              <text:list-item>
                <text:p>首相公選制に賛成か反対か</text:p>
              </text:list-item>
              <text:list-item>
                <text:p>どうすれば日本で首相公選ができるか(盛り込むべき点など)</text:p>
              </text:list-item>
              <text:list-item>
                <text:p>首相を決めるという点で、首相公選をする以外にできることは何か</text:p>
              </text:list-item>
            </text:list>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orange" presentation:presentation-page-layout-name="AL2T1">
        <office:forms form:automatic-focus="false" form:apply-design-mode="false"/>
        <draw:frame presentation:style-name="pr4" draw:layer="layout" svg:width="25.199cm" svg:height="3.256cm" svg:x="1.4cm" svg:y="0.962cm" presentation:class="title">
          <draw:text-box>
            <text:p>参考文献</text:p>
          </draw:text-box>
        </draw:frame>
        <draw:frame presentation:style-name="pr5" draw:layer="layout" svg:width="25.199cm" svg:height="13.609cm" svg:x="1.4cm" svg:y="4.914cm" presentation:class="outline" presentation:user-transformed="true">
          <draw:text-box>
            <text:list text:style-name="L2">
              <text:list-item>
                <text:p><text:a xlink:href="http://www.jiji.com/jc/zc?k=201202/2012021600642">http://www.jiji.com/jc/zc?k=201202/2012021600642</text:a></text:p>
              </text:list-item>
              <text:list-item>
                <text:p><text:a xlink:href="http://getnews.jp/archives/223500">http://getnews.jp/archives/223500</text:a></text:p>
              </text:list-item>
              <text:list-item>
                <text:p><text:a xlink:href="http://www.kantei.go.jp/jp/singi/kousen/kettei/020807houkoku.htm">http://www.kantei.go.jp/jp/singi/kousen/kettei/020807houkoku.htm</text:a>L</text:p>
              </text:list-item>
              <text:list-item>
                <text:p>『首相公選を考えるーその可能性と問題点』2002年12月　中央公論新社</text:p>
              </text:list-item>
            </text:list>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ackground" xlink:href="Pictures/1000000000000640000004B01B874A89.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range-background" style:family="presentation">
      <style:graphic-properties draw:stroke="none" draw:fill="bitmap" draw:fill-image-name="background" style:repeat="stretch"/>
      <style:text-properties style:letter-kerning="true"/>
    </style:style>
    <style:style style:name="orange-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orang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orange-outline1" style:family="presentation">
      <style:graphic-properties draw:stroke="none" draw:fill="none">
        <text:list-style style:name="oran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orange-outline2" style:family="presentation" style:parent-style-name="orange-outline1">
      <style:paragraph-properties fo:margin-top="0cm" fo:margin-bottom="0.4cm"/>
      <style:text-properties fo:font-size="28pt" style:font-size-asian="28pt" style:font-size-complex="28pt"/>
    </style:style>
    <style:style style:name="orange-outline3" style:family="presentation" style:parent-style-name="orange-outline2">
      <style:paragraph-properties fo:margin-top="0cm" fo:margin-bottom="0.3cm"/>
      <style:text-properties fo:font-size="24pt" style:font-size-asian="24pt" style:font-size-complex="24pt"/>
    </style:style>
    <style:style style:name="orange-outline4" style:family="presentation" style:parent-style-name="orange-outline3">
      <style:paragraph-properties fo:margin-top="0cm" fo:margin-bottom="0.2cm"/>
      <style:text-properties fo:font-size="20pt" style:font-size-asian="20pt" style:font-size-complex="20pt"/>
    </style:style>
    <style:style style:name="orange-outline5" style:family="presentation" style:parent-style-name="orange-outline4">
      <style:paragraph-properties fo:margin-top="0cm" fo:margin-bottom="0.1cm"/>
      <style:text-properties fo:font-size="20pt" style:font-size-asian="20pt" style:font-size-complex="20pt"/>
    </style:style>
    <style:style style:name="orange-outline6" style:family="presentation" style:parent-style-name="orange-outline5">
      <style:paragraph-properties fo:margin-top="0cm" fo:margin-bottom="0.1cm"/>
      <style:text-properties fo:font-size="20pt" style:font-size-asian="20pt" style:font-size-complex="20pt"/>
    </style:style>
    <style:style style:name="orange-outline7" style:family="presentation" style:parent-style-name="orange-outline6">
      <style:paragraph-properties fo:margin-top="0cm" fo:margin-bottom="0.1cm"/>
      <style:text-properties fo:font-size="20pt" style:font-size-asian="20pt" style:font-size-complex="20pt"/>
    </style:style>
    <style:style style:name="orange-outline8" style:family="presentation" style:parent-style-name="orange-outline7">
      <style:paragraph-properties fo:margin-top="0cm" fo:margin-bottom="0.1cm"/>
      <style:text-properties fo:font-size="20pt" style:font-size-asian="20pt" style:font-size-complex="20pt"/>
    </style:style>
    <style:style style:name="orange-outline9" style:family="presentation" style:parent-style-name="orange-outline8">
      <style:paragraph-properties fo:margin-top="0cm" fo:margin-bottom="0.1cm"/>
      <style:text-properties fo:font-size="20pt" style:font-size-asian="20pt" style:font-size-complex="20pt"/>
    </style:style>
    <style:style style:name="orange-subtitle" style:family="presentation">
      <style:graphic-properties draw:stroke="none" draw:fill="none" draw:textarea-vertical-align="middle">
        <text:list-style style:name="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orange-title" style:family="presentation">
      <style:graphic-properties draw:stroke="none" draw:fill="none" draw:textarea-vertical-align="middle">
        <text:list-style style:name="oran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range-backgroundobjects">
      <style:graphic-properties draw:stroke="none" draw:fill="none" draw:fill-color="#ffffff" draw:auto-grow-height="false" fo:min-height="1.449cm"/>
    </style:style>
    <style:style style:name="Mpr2" style:family="presentation" style:parent-style-name="orange-backgroundobjects">
      <style:graphic-properties draw:stroke="none" draw:fill="none" draw:fill-color="#ffffff" draw:auto-grow-height="false" fo:min-height="1.485cm"/>
    </style:style>
    <style:style style:name="Mpr3" style:family="presentation" style:parent-style-name="oran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orange" style:page-layout-name="PM1" draw:style-name="Mdp1">
      <draw:frame presentation:style-name="orange-title" draw:layer="backgroundobjects" svg:width="25.199cm" svg:height="3.506cm" svg:x="1.4cm" svg:y="0.837cm" presentation:class="title" presentation:placeholder="true">
        <draw:text-box/>
      </draw:frame>
      <draw:frame presentation:style-name="orang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orange-title" draw:layer="backgroundobjects" svg:width="14.848cm" svg:height="11.136cm" svg:x="3.075cm" svg:y="2.257cm" presentation:class="page"/>
        <draw:frame presentation:style-name="orang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06-17T10:25:09.95</meta:creation-date>
    <meta:editing-duration>PT13H48M04S</meta:editing-duration>
    <meta:editing-cycles>7</meta:editing-cycles>
    <meta:generator>OpenOffice.org/3.2$Win32 OpenOffice.org_project/320m18$Build-9502</meta:generator>
    <dc:description>For presentations.You can use for FREE. But the license belong to "gree_leaf". </dc:description>
    <dc:subject>orange</dc:subject>
    <dc:title>Orange_tamplate</dc:title>
    <meta:keyword>Impress</meta:keyword>
    <meta:keyword>green_leaf</meta:keyword>
    <meta:keyword>orange</meta:keyword>
    <meta:keyword>Free</meta:keyword>
    <meta:initial-creator>堀上 健斗</meta:initial-creator>
    <dc:date>2012-06-18T14:21:03.01</dc:date>
    <dc:creator>堀上 健斗</dc:creator>
    <meta:document-statistic meta:object-count="73"/>
    <meta:user-defined meta:name="License">green_leaf</meta:user-defined>
  </office:meta>
</office:document-meta>
</file>